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fo:font-size="4pt" style:font-size-asian="4pt" style:font-size-complex="4pt"/>
    </style:style>
    <style:style style:name="P7" style:parent-style-name="Paragrafoelenco" style:family="paragraph">
      <style:text-properties fo:font-size="4pt" style:font-size-asian="4pt" style:font-size-complex="4pt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Standard" style:family="paragraph">
      <style:text-properties fo:font-size="4pt" style:font-size-asian="4pt" style:font-size-complex="4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Standard" style:family="paragraph">
      <style:paragraph-properties fo:text-align="end"/>
      <style:text-properties fo:font-style="italic" style:font-style-asian="italic" fo:font-size="4pt" style:font-size-asian="4pt" style:font-size-complex="4pt"/>
    </style:style>
    <style:style style:name="P18" style:parent-style-name="Standard" style:family="paragraph">
      <style:paragraph-properties fo:text-align="end"/>
      <style:text-properties fo:font-style="italic" style:font-style-asian="italic"/>
    </style:style>
    <style:style style:name="P19" style:parent-style-name="Standard" style:family="paragraph">
      <style:paragraph-properties fo:text-align="end"/>
      <style:text-properties fo:font-style="italic" style:font-style-asian="italic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text-properties fo:font-style="italic" style:font-style-asian="italic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>Co progettazione 2021/2022 della Fondazione della comunità di Mirafiori</text:p>
      <text:p text:style-name="P3"/>
      <text:p text:style-name="P4">SCHEDA DI CANDIDATURA</text:p>
      <text:p text:style-name="Standard"/>
      <text:p text:style-name="Standard"><text:span text:style-name="T5">Nome gruppo informale (se esistente)<text:s/></text:span></text:p>
      <text:p text:style-name="Standard">_____________________________________________________</text:p>
      <text:p text:style-name="P6"/>
      <text:p text:style-name="P7"/>
      <text:p text:style-name="Standard"><text:span text:style-name="T8">Individuazione dei bisogni specifici<text:s/></text:span><text:span text:style-name="T9">o carenze<text:s/></text:span><text:span text:style-name="T10">del territorio cui si intende rispondere<text:s/></text:span><text:span text:style-name="T11">(tra gli 800 e i 1.200 caratteri, spazi inclusi). La lettura del territorio deve essere circostanziata e deve motivare l’i</text:span><text:span text:style-name="T12">dea progettuale proposta. Il livello di focalizzazione dei bisogni individuati in questa sezione sarà oggetto di specifica valutazione.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Standard"><text:span text:style-name="T14">Proposta progettuale che si intende sviluppare nell’ambito della co progettazione<text:s/></text:span><text:span text:style-name="T15">(max</text:span><text:span text:style-name="T16"><text:s/>1.200 caratteri spazi inclusi)</text:span>:</text:p>
      <text:p text:style-name="Paragrafoelenco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aragrafoelenco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aragrafoelenco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/>
      <text:p text:style-name="P19">Firma dei<text:s/>giovani facenti parte del raggruppamento informale</text:p>
      <text:p text:style-name="P20">__________________________</text:p>
      <text:p text:style-name="P21">__________________________</text:p>
      <text:p text:style-name="P22">__________________________</text:p>
      <text:p text:style-name="P23">__________________________</text:p>
      <text:p text:style-name="P24"/>
      <text:p text:style-name="P25"/>
      <text:p text:style-name="Standard"><text:span text:style-name="T26">Allegare alla scheda una breve descrizione della compagine informale e specificare nella stessa</text:span><text:span text:style-name="T27"><text:s/>i nomi dei giovani coinvolti e loro brevi profili.<text:s/></text:span><text:span text:style-name="T28"><text:line-break/></text:span><text:span text:style-name="T29">Specificare se residenti e/o attivi sul quartiere di Mirafiori sud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tyle="italic" style:font-style-asian="italic" fo:font-size="4pt" style:font-size-asian="4pt" style:font-size-complex="4pt"/>
    </style:style>
    <style:style style:name="WW8Num2z0" style:display-name="WW8Num2z0" style:family="text">
      <style:text-properties fo:font-size="4pt" style:font-size-asian="4pt" style:font-size-complex="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fo:font-style="italic" style:font-style-asian="italic" fo:font-size="4pt" style:font-size-asian="4pt" style:font-size-complex="4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4pt" style:font-size-asian="4pt" style:font-size-complex="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Elena Carli</dc:creator>
    <meta:creation-date>2021-02-23T12:21:00Z</meta:creation-date>
    <dc:date>2021-02-26T09:35:00Z</dc:date>
    <meta:template xlink:href="Normal" xlink:type="simple"/>
    <meta:editing-cycles>4</meta:editing-cycles>
    <meta:editing-duration>PT1260S</meta:editing-duration>
    <meta:document-statistic meta:page-count="2" meta:paragraph-count="6" meta:word-count="459" meta:character-count="3072" meta:row-count="21" meta:non-whitespace-character-count="2619"/>
  </office:meta>
</office:document-meta>
</file>